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- ontwerpbesluit omgevingsvergunning - realiseren van parkeerplaatsen in de huidige bestemming ‘wonen’ - Kapelaanstraat 2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bekend dat zij voornemens zijn om met toepassing van artikel 2.1 eerste lid onder c jo artikel 2.12 eerste lid, sub a onder 3° van de Wet algemene bepalingen omgevingsrecht (Wabo) af te wijken van de regels van het bestemmingsplan ‘Woongebied Gemert 2011’ voor het definitief realiseren van een parkeerterrein. </text:p>
            <text:p text:style-name="common-al">Op 4 augustus 2021 heeft het college van burgemeester en wethouders van de gemeente Gemert-Bakel besloten in te stemmen met de aanvraag omgevingsvergunning en medewerking te verlenen aan het realiseren van parkeerplaatsen in de huidige bestemming ‘wonen’. </text:p>
            <text:p text:style-name="common-al">
            <text:span text:style-name="nadrukvet">Stukken inzien</text:span>
          </text:p>
            <text:p text:style-name="common-al">Het ontwerpbesluit ligt met ingang van 11 augustus 2021 gedurende zes weken ter inzage in het gemeentehuis. Denk hierbij aan het maken van een afspraak. U kunt dit plan ook digitaal inzien via <text:a xlink:href="http://www.ruimtelijkeplannen.nl" xlink:type="simple">www.ruimtelijkeplannen.nl</text:a>. </text:p>
            <text:p text:style-name="common-al">
            <text:span text:style-name="nadrukvet">Zienswijze indienen</text:span>
          </text:p>
            <text:p text:style-name="common-al">Iedereen wordt in de gelegenheid gesteld binnen de hierboven vermelde termijn schriftelijk of mondeling zijn of haar zienswijze op de ontwerpbeschikking kenbaar te maken aan burgemeester en wethouders van Gemert-Bakel, postbus</text:p>
            <text:p text:style-name="last-al">10.000 5420 DA Geme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emert, </text:span>
            <text:span text:style-name="datum">4 augustus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8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emert-Bakel - ontwerpbesluit omgevingsvergunning - realiseren van parkeerplaatsen in de huidige bestemming ‘wonen’ - Kapelaanstraat 25, Gemer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812</meta:user-defined>
    <meta:user-defined meta:name="OVERHEIDop.GmbID/DC.identifier">gmb-2021-266812</meta:user-defined>
    <meta:user-defined meta:name="OVERHEIDop.versieInformatie"/>
  </office:meta>
</office:document-meta>
</file>