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(10) en verplanten (8) bomen Centrumroute Schuttersveld,[LDN01L02509]Straatnaam Leiden L 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0377</text:p>
            <text:p text:style-name="common-al">Ingekomen: 03-08-2021 00:00</text:p>
            <text:p text:style-name="common-al">Locatie: Schuttersveld Leiden, [LDN01L02509]Straatnaam Leiden L 250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0377" xlink:type="simple">publicatiesomgevingsvergunningen@leiden.nl</text:a> de volgende gegevens:</text:p>
            <text:p text:style-name="common-al">- het kenmerk van de aanvraag: Z/21/32903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80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0377</meta:user-defined>
    <meta:user-defined meta:name="DCTERMS.abstract">kappen (10) en verplanten (8) bomen Centrumroute Schuttersveld</meta:user-defined>
    <dc:language>nl</dc:language>
    <meta:user-defined meta:name="OVERHEIDop.locatietype/OVERHEIDop.gebiedsmarkering">Punt</meta:user-defined>
    <meta:user-defined meta:name="DC.title">Aanvraag omgevingsvergunning, kappen (10) en verplanten (8) bomen Centrumroute Schuttersveld,[LDN01L02509]Straatnaam Leiden L 2509</meta:user-defined>
    <meta:user-defined meta:name="DCTERMS.W3CDTF/DCTERMS.available">2021-08-19</meta:user-defined>
    <meta:user-defined meta:name="OVERHEIDop.externeBijlage">LEIDEN_202108_GFO_ZAKEN_786105_6291181_16280123...|exb-2021-47698</meta:user-defined>
    <meta:user-defined meta:name="DCTERMS.W3CDTF/OVERHEIDop.jaargang">2021</meta:user-defined>
    <meta:user-defined meta:name="OVERHEIDop.publicationIssue">266803</meta:user-defined>
    <meta:user-defined meta:name="OVERHEIDop.GmbID/DC.identifier">gmb-2021-266803</meta:user-defined>
    <meta:user-defined meta:name="OVERHEIDop.versieInformatie"/>
  </office:meta>
</office:document-meta>
</file>