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WOLFSKAMERWEG 36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Wolfskamerweg 36 Vught, plaatsen dakkapel aan de voor- en achterzijde van de woning, OV20211233.</text:p>
            <text:p text:style-name="tussenkopcur">De vergunning is verzonden op 4 augustus 2021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66799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799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799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VERLEENDE OMGEVINGSVERGUNNING BOUW WOLFSKAMERWEG 36 VUGHT</meta:user-defined>
    <meta:user-defined meta:name="DCTERMS.W3CDTF/DCTERMS.available">2021-08-25</meta:user-defined>
    <meta:user-defined meta:name="DCTERMS.W3CDTF/OVERHEIDop.jaargang">2021</meta:user-defined>
    <meta:user-defined meta:name="OVERHEIDop.publicationIssue">266799</meta:user-defined>
    <meta:user-defined meta:name="OVERHEIDop.GmbID/DC.identifier">gmb-2021-266799</meta:user-defined>
    <meta:user-defined meta:name="OVERHEIDop.versieInformatie"/>
  </office:meta>
</office:document-meta>
</file>