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81 De Vest 21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een besluit genomen op de aanvraag voor een omgevingsvergunning met zaaknummer OV 21181 voor het uitbreiden bedrijfsruimte, bouwen laaddock, verplaatsen in- en uitrit op locatie De Vest 21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5 augustus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79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9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  voor het uitbreiden bedrijfsruimte, bouwen laaddock, verplaatsen in- en uitrit op de locatie De Vest 21 in Valkenswaard verlee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sluit omgevingsvergunning OV 21181 De Vest 21 in Valkenswaard verleen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791</meta:user-defined>
    <meta:user-defined meta:name="OVERHEIDop.GmbID/DC.identifier">gmb-2021-266791</meta:user-defined>
    <meta:user-defined meta:name="OVERHEIDop.versieInformatie"/>
  </office:meta>
</office:document-meta>
</file>