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anbouw, Rochussenstraat 20 4812P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512</text:p>
            <text:p text:style-name="common-al">Ingekomen: 28-07-2021</text:p>
            <text:p text:style-name="common-al">Locatie: Rochussenstraat 20 4812PC Breda, District West Breda</text:p>
            <text:p text:style-name="common-al">Projectomschrijving: het plaats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6789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8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8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512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DC.title">Aanvraag omgevingsvergunning, het plaatsen van een aanbouw, Rochussenstraat 20 4812PC Breda, District West Breda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789</meta:user-defined>
    <meta:user-defined meta:name="OVERHEIDop.GmbID/DC.identifier">gmb-2021-266789</meta:user-defined>
    <meta:user-defined meta:name="OVERHEIDop.versieInformatie"/>
  </office:meta>
</office:document-meta>
</file>