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21</text:p>
            <text:p text:style-name="common-al">Omschrijving: tijdelijke standplaats voor oliebollenverkoop</text:p>
            <text:p text:style-name="common-al">Adres:  Kastelenplein (ongenummerd)</text:p>
            <text:p text:style-name="common-al">Datum ontvangst: 3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21</meta:user-defined>
    <meta:user-defined meta:name="DCTERMS.abstract">tijdelijke standplaats voor oliebollenverkoop</meta:user-defined>
    <dc:language>nl</dc:language>
    <meta:user-defined meta:name="OVERHEIDop.locatietype/OVERHEIDop.gebiedsmarkering">Weg</meta:user-defined>
    <meta:user-defined meta:name="DC.title">V21/45921: Ingekomen: aanvraag om 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87</meta:user-defined>
    <meta:user-defined meta:name="OVERHEIDop.GmbID/DC.identifier">gmb-2021-266787</meta:user-defined>
    <meta:user-defined meta:name="OVERHEIDop.versieInformatie"/>
  </office:meta>
</office:document-meta>
</file>