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AZALEASTRAAT TEGENOVER NUMMER 2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Azaleastraat tegenover nummer 29 te Heerenveen (04 augustus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678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8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8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MGEVINGSVERGUNNING, TIJDELIJK GEBRUIK OPENBARE RUIMTE, AZALEASTRAAT TEGENOVER NUMMER 29 HEERENVEEN</meta:user-defined>
    <meta:user-defined meta:name="DCTERMS.W3CDTF/DCTERMS.available">2021-08-06</meta:user-defined>
    <meta:user-defined meta:name="DCTERMS.W3CDTF/OVERHEIDop.jaargang">2021</meta:user-defined>
    <meta:user-defined meta:name="OVERHEIDop.publicationIssue">266785</meta:user-defined>
    <meta:user-defined meta:name="OVERHEIDop.GmbID/DC.identifier">gmb-2021-266785</meta:user-defined>
    <meta:user-defined meta:name="OVERHEIDop.versieInformatie"/>
  </office:meta>
</office:document-meta>
</file>