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8505) Neherpark 9 Leidschendam herbestemmen en deels herinrichten van het auditorium Dr. Neherlabor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rbestemmen en deels herinrichten van het auditorium in het Dr. Neherlaboratorium.</text:p>
            <text:p text:style-name="common-al">
            <text:span text:style-name="nadrukvet">Datum bekendmaking besluit: </text:span>6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78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8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8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28505) Neherpark 9 Leidschendam herbestemmen en deels herinrichten van het auditorium Dr. Neherlaboratoriu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6782</meta:user-defined>
    <meta:user-defined meta:name="OVERHEIDop.GmbID/DC.identifier">gmb-2021-266782</meta:user-defined>
    <meta:user-defined meta:name="OVERHEIDop.versieInformatie"/>
  </office:meta>
</office:document-meta>
</file>