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straat 40A, 5156AD, Oudheusden, tijdelijk plaats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1 een aanvraag voor een omgevingsvergunning ontvangen voor de activiteit:</text:p>
            <text:p text:style-name="common-al"/>
            <text:p text:style-name="common-al">Roerende zaken</text:p>
            <text:p text:style-name="common-al"/>
            <text:p text:style-name="common-al">Voor het tijdelijk plaatsen van containers aan de Irenestraat 40A in Oudheusden. De aanvraag is bij de gemeente bekend onder nummer 1138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8820</meta:user-defined>
    <dc:language>nl</dc:language>
    <meta:user-defined meta:name="OVERHEIDop.locatietype/OVERHEIDop.gebiedsmarkering">Punt</meta:user-defined>
    <meta:user-defined meta:name="DC.title">Gemeente Heusden - Omgevingsvergunning aangevraagd - Irenestraat 40A, 5156AD, Oudheusden, tijdelijk plaatsen container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79</meta:user-defined>
    <meta:user-defined meta:name="OVERHEIDop.GmbID/DC.identifier">gmb-2021-266779</meta:user-defined>
    <meta:user-defined meta:name="OVERHEIDop.versieInformatie"/>
  </office:meta>
</office:document-meta>
</file>