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afvalcontain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eigenlijk gebruik openbare grond</text:p>
            <text:p text:style-name="common-al">Voor: Afvalcontainer </text:p>
            <text:p text:style-name="common-al">Locatie: parkeerplaatsen t.h.v. Pels Rijckenstraat 1</text:p>
            <text:p text:style-name="common-al">Datum: 4 oktober 2021 t/m 18 april 2022</text:p>
            <text:p text:style-name="common-al">Dossiernummer: 595279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2">
              <text:list-item text:style-override="id1-3-2-1-1-12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2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2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66770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770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770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oneigenlijk gebruik openbare grond, afvalcontainers</meta:user-defined>
    <meta:user-defined meta:name="DCTERMS.W3CDTF/DCTERMS.available">2021-08-06</meta:user-defined>
    <meta:user-defined meta:name="DCTERMS.W3CDTF/OVERHEIDop.jaargang">2021</meta:user-defined>
    <meta:user-defined meta:name="OVERHEIDop.publicationIssue">266770</meta:user-defined>
    <meta:user-defined meta:name="OVERHEIDop.GmbID/DC.identifier">gmb-2021-266770</meta:user-defined>
    <meta:user-defined meta:name="OVERHEIDop.versieInformatie"/>
  </office:meta>
</office:document-meta>
</file>