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bestemmingsplan - Batuwseweg 52, Lopikerkapel en Lekdijk Oost 12a,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in haar vergadering van 13 juli 2021 het bestemmingsplan “Batuwseweg 52 Lopikerkapel en Lekdijk Oost 12a Jaarsveld” te Lopik gewijzigd heeft vastgesteld. </text:p>
            <text:p text:style-name="common-al">Met dit bestemmingsplan wordt uitvoering gegeven aan de ruimte voor ruimte regeling waarbij er agrarische bedrijfsbebouwing aan de Batuwseweg 52 wordt gesaneerd en een nieuwe woning aan de Lekdijk Oost 12a wordt gerealiseerd.</text:p>
            <text:p text:style-name="common-al">
            <text:span text:style-name="nadrukondlijn">Ter inzage </text:span>
          </text:p>
            <text:p text:style-name="common-al">Het bestemmingsplan ligt vanaf 12 augustus 2021 gedurende een termijn van zes weken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ondlijn">Beroep</text:span>
          </text:p>
            <text:p text:style-name="common-al">Gedurende de bovengenoemde termijn kunnen de hieronder genoemde belanghebbenden beroep instellen bij de Afdeling bestuursrechtspraak van de Raad van State, Postbus 20019, 2500 EA 's-Gravenhage.</text:p>
            <text:p text:style-name="common-al">een belanghebbende die tijdig een zienswijze omtrent het ontwerp bestemmingsplan bij de gemeenteraad heeft kenbaar gemaakt;</text:p>
            <text:p text:style-name="common-al">een belanghebbende die aantoont dat hij of zij redelijkerwijs niet in staat is geweest om zijn of haar zienswijze tegen het ontwerp bestemmingsplan bij de gemeenteraad kenbaar te maken;</text:p>
            <text:p text:style-name="common-al">een belanghebbende, voor zover het beroep wordt ingesteld tegen wijzigingen die de gemeenteraad van Lopik bij de vaststelling van het bestemmingsplan ten opzichte van het ontwerp bestemmingsplan heeft aangebracht.</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7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atuwe-BP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Lopik - bestemmingsplan - Batuwseweg 52, Lopikerkapel en Lekdijk Oost 12a, Jaarsveld</meta:user-defined>
    <meta:user-defined meta:name="DCTERMS.W3CDTF/DCTERMS.available">2021-08-11</meta:user-defined>
    <meta:user-defined meta:name="DCTERMS.W3CDTF/OVERHEIDop.jaargang">2021</meta:user-defined>
    <meta:user-defined meta:name="OVERHEIDop.publicationIssue">266768</meta:user-defined>
    <meta:user-defined meta:name="OVERHEIDop.GmbID/DC.identifier">gmb-2021-266768</meta:user-defined>
    <meta:user-defined meta:name="OVERHEIDop.versieInformatie"/>
  </office:meta>
</office:document-meta>
</file>