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, rijplaten, steiger en 2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rijplaten, steiger en 2 zeecontainers</text:p>
            <text:p text:style-name="common-al">Locatie: Roermondsplein 20</text:p>
            <text:p text:style-name="common-al">Datum: 3 mei 2021 t/m 21 januari 2022</text:p>
            <text:p text:style-name="common-al">Dossiernummer: 562259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7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ken, rijplaten, steiger en 2 zeecontainer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65</meta:user-defined>
    <meta:user-defined meta:name="OVERHEIDop.GmbID/DC.identifier">gmb-2021-266765</meta:user-defined>
    <meta:user-defined meta:name="OVERHEIDop.versieInformatie"/>
  </office:meta>
</office:document-meta>
</file>