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eedijk kadastraal F511, F568, F512, F537 en F567, Doeveren, herstellen/renoveren Doeverens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li 2021 een aanvraag voor een omgevingsvergunning ontvangen voor de activiteiten:</text:p>
            <text:p text:style-name="common-al"/>
            <text:p text:style-name="common-al">Bouwen</text:p>
            <text:p text:style-name="common-al">Slopen</text:p>
            <text:p text:style-name="common-al">Monumenten</text:p>
            <text:p text:style-name="common-al"/>
            <text:p text:style-name="common-al">Voor het herstellen/renoveren van de Doeverense Sluis aan de Zeedijk kadastraal F511, F568, F512, F537 en F567 in Doeveren. De aanvraag is bij de gemeente bekend onder nummer 11393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75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347</meta:user-defined>
    <dc:language>nl</dc:language>
    <meta:user-defined meta:name="OVERHEIDop.locatietype/OVERHEIDop.gebiedsmarkering">Punt</meta:user-defined>
    <meta:user-defined meta:name="DC.title">Gemeente Heusden - Omgevingsvergunning aangevraagd - Zeedijk kadastraal F511, F568, F512, F537 en F567, Doeveren, herstellen/renoveren Doeverense Slui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756</meta:user-defined>
    <meta:user-defined meta:name="OVERHEIDop.GmbID/DC.identifier">gmb-2021-266756</meta:user-defined>
    <meta:user-defined meta:name="OVERHEIDop.versieInformatie"/>
  </office:meta>
</office:document-meta>
</file>