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singweg 15 te Liess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bouwen van een loods op de locatie Leijsingweg 15 te Liessel. De zaak is geregistreerd onder nummer HZ-2021-104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675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ijsingweg 15 te Liessel</meta:user-defined>
    <meta:user-defined meta:name="DCTERMS.W3CDTF/DCTERMS.available">2021-08-06</meta:user-defined>
    <meta:user-defined meta:name="DCTERMS.W3CDTF/OVERHEIDop.jaargang">2021</meta:user-defined>
    <meta:user-defined meta:name="OVERHEIDop.externeBijlage">Leijsingweg 15 bouw loods|exb-2021-47690</meta:user-defined>
    <meta:user-defined meta:name="OVERHEIDop.externeBijlage">200142-001-003-PA_pdf(publiceerbaar)|exb-2021-47691</meta:user-defined>
    <meta:user-defined meta:name="OVERHEIDop.publicationIssue">266755</meta:user-defined>
    <meta:user-defined meta:name="OVERHEIDop.GmbID/DC.identifier">gmb-2021-266755</meta:user-defined>
    <meta:user-defined meta:name="OVERHEIDop.versieInformatie"/>
  </office:meta>
</office:document-meta>
</file>