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3 bomen, Doornsweer 1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locatie Doornsweer 10 te Hardinxveld-Giessendam. De aanvraag is geregistreerd onder zaaknummer O 2021-144 . De aanvraag betreft het kappen van 3 bom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675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1-144</meta:user-defined>
    <meta:user-defined meta:name="DCTERMS.abstract">Het publiceren van de aanvraag voor het kappen van 3 bomen.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3 bomen, Doornsweer 10 te Hardinxveld-Giessen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52</meta:user-defined>
    <meta:user-defined meta:name="OVERHEIDop.GmbID/DC.identifier">gmb-2021-266752</meta:user-defined>
    <meta:user-defined meta:name="OVERHEIDop.versieInformatie"/>
  </office:meta>
</office:document-meta>
</file>