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office:automatic-styles>
  <office:body>
    <office:text>
      <text:p text:style-name="new_page_staatscourant"/>
      <text:p text:style-name="single-kop-titel">Gemeente Bladel - wijziging vastgesteld bestemmingsplan - "Stedelijk Gebied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bestemmingsplan “Stedelijk Gebied 2021” gewijzigd is vastgesteld en dat zij voor de adressen Dwarsstraat 4-6 in Bladel, De Wijer 40 en Oude provinciale weg 71 (beiden) in Hapert besluiten heeft genomen voor ontheffing hogere grenswaarde Wet geluidhinder.</text:p>
            <text:p text:style-name="common-al">
            <text:span text:style-name="nadrukvet">Inhoud</text:span>
          </text:p>
            <text:p text:style-name="common-al">Het bestemmingsplan bestaat uit een toelichting, planregels en verbeelding en heeft betrekking op diverse locaties binnen de kernen van de gemeente Bladel. Voor deze locaties worden nieuwe ruimtelijke ontwikkelingen mogelijk gemaakt. Voor 15 locaties gaat het om een kleinschalige aanpassing of correctie van het huidige geldende bestemmingsplan.</text:p>
            <text:p text:style-name="common-al">
            <text:span text:style-name="nadrukcur">De nieuwe ontwikkelingen betreffen de volgende locaties: </text:span>
          </text:p>
            <text:p text:style-name="common-al">
            <text:span text:style-name="nadrukondlijn">De Wijer 40, Hapert </text:span>
          </text:p>
            <text:p text:style-name="common-al">Toevoeging tweekapper en vijf rijwoningen.</text:p>
            <text:p text:style-name="common-al">
            <text:span text:style-name="nadrukondlijn">Dwarsstraat 4-6, Bladel</text:span>
          </text:p>
            <text:p text:style-name="common-al">Herpositioneren tweekapper. </text:p>
            <text:p text:style-name="common-al">
            <text:span text:style-name="nadrukondlijn">Oude provinciale weg 71, Hapert</text:span>
          </text:p>
            <text:p text:style-name="common-al">Bouw vrijstaande woning in zijtuin.</text:p>
            <text:p text:style-name="common-al">
            <text:span text:style-name="nadrukondlijn">Sportparkstraat 16 /Bergmolen ong. Bladel</text:span>
          </text:p>
            <text:p text:style-name="common-al">Toevoegen van een bouwblok in achtertuin voor de bouw van een vrijstaande woning.</text:p>
            <text:p text:style-name="common-al">
            <text:span text:style-name="nadrukondlijn">Zwartven ong., Hapert</text:span> (150 KV station)</text:p>
            <text:p text:style-name="common-al">Toevoegen bouwblokken voor twee trafo’s en twee e-houses (Enexis).</text:p>
            <text:p text:style-name="common-al">
            <text:span text:style-name="nadrukcur">De kleinschalige aanpassingen of correcties betreffen de volgende locaties.</text:span>
          </text:p>
            <text:p text:style-name="common-al">
            <text:span text:style-name="nadrukondlijn">Aanduiding ‘monument’ op de adressen:</text:span>
          </text:p>
            <text:p text:style-name="common-al">Bladel: Bleijenhoek 12-12A en Helleneind 11</text:p>
            <text:p text:style-name="common-al">Hoogeloon: Dijkstraat 2, Hoofdstraat 45 en 49, Hoogcasterseweg 3 en Vessemseweg 7a.</text:p>
            <text:p text:style-name="common-al">
            <text:span text:style-name="nadrukondlijn">Beukenbos 8-42, Bladel</text:span>
          </text:p>
            <text:p text:style-name="common-al">Wijzigen bestemming ‘maatschappelijk’ in ‘wonen’ om beter aan te sluiten bij de daadwerkelijke situatie.</text:p>
            <text:p text:style-name="common-al">
            <text:span text:style-name="nadrukondlijn">De Hoeve 11-13, Netersel </text:span>
          </text:p>
            <text:p text:style-name="common-al">Correcte bouwaanduiding opnemen naar aanleiding van de inmiddels gerealiseerde bouw.</text:p>
            <text:p text:style-name="common-al">
            <text:span text:style-name="nadrukondlijn">Kerkstraat 46 en 74, Hapert</text:span>
          </text:p>
            <text:p text:style-name="common-al">Wijzigen bestemming ‘centrumdoeleinden’ in ‘wonen’ om beter aan te sluiten bij de daadwerkelijke situatie.</text:p>
            <text:p text:style-name="common-al">
            <text:span text:style-name="nadrukondlijn">Molenweg, Bladel</text:span>
          </text:p>
            <text:p text:style-name="common-al">Omzetten van strook met bestemming ‘tuin’ in ‘wonen’ om beter aan te sluiten bij de daadwerkelijke situatie.</text:p>
            <text:p text:style-name="common-al">
            <text:span text:style-name="nadrukondlijn">Nassauplein 18, Bladel </text:span>
          </text:p>
            <text:p text:style-name="common-al">Wijzigen bestemming ‘gemengde doeleinden’ in ‘wonen’ voor de studio’s in het voormalig winkelpand.</text:p>
            <text:p text:style-name="common-al">
            <text:span text:style-name="nadrukondlijn">Raambrug 12, Bladel</text:span>
          </text:p>
            <text:p text:style-name="common-al">Aanpassen aanduidingsvlak bedrijfswoning.</text:p>
            <text:p text:style-name="common-al">Daarnaast vinden de volgende aanpassingen in de regels plaats:</text:p>
            <text:list text:style-name="id1-3-2-1-1-32">
              <text:list-item text:style-override="id1-3-2-1-1-32-1">
                <text:number>–</text:number>
                <text:p text:style-name="al">Binnen de bestemming maatschappelijk is tekst toegevoegd dat weggevallen is tijdens de vaststelling van het vorige bestemmingsplan (Markt Bladel);</text:p>
              </text:list-item>
              <text:list-item text:style-override="id1-3-2-1-1-32-2">
                <text:number>–</text:number>
                <text:p text:style-name="al">Regels voor aanduiding ‘beschermingszone watergang’ is toegevoegd aan de bestemming ‘water’.</text:p>
              </text:list-item>
            </text:list>
            <text:p text:style-name="common-al">Ten opzichte van het ontwerp bestemmingsplan zijn een aantal wijzigingen aangebracht. </text:p>
            <text:p text:style-name="common-al">Een belangrijke wijziging is: </text:p>
            <text:list text:style-name="id1-3-2-1-1-35">
              <text:list-item text:style-override="id1-3-2-1-1-35-1">
                <text:number>–</text:number>
                <text:p text:style-name="al">
                <text:span text:style-name="nadrukondlijn">Hoofdstraat 1-1a te Hoogeloon</text:span>, deze locatie is uit het bestemmingsplan gehaald. Dit gezien er nader onderzoek en een nadere onderbouwing nodig is op het gebied van industrielawaai. Voor dit initiatief wordt een aparte ruimtelijke procedure gevolgd.</text:p>
              </text:list-item>
            </text:list>
            <text:p text:style-name="common-al">Een overzicht van alle wijzigingen is opgenomen in de Nota van zienswijzen.</text:p>
            <text:p text:style-name="common-al">
            <text:span text:style-name="nadrukvet">Ter inzage</text:span>
          </text:p>
            <text:p text:style-name="common-al">Het gewijzigde vastgestelde bestemmingsplan met bijbehorende stukken ligt van 12 augustus 2021 tot en met woensdag 22 september 2021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internet: www.bladel.nl/bestemmingsplannen of www.ruimtelijkeplannen.nl. </text:p>
            <text:p text:style-name="common-al">Het plan kent het identificatienummer: NL.IMRO.1728.BPO6004StedGeb2021-VAST. </text:p>
            <text:p text:style-name="common-al">
            <text:span text:style-name="nadrukvet">Beroep </text:span>
          </text:p>
            <text:p text:style-name="common-al">Gedurende de terinzagelegging kan beroep worden ingesteld door:</text:p>
            <text:list text:style-name="id1-3-2-1-1-43">
              <text:list-item text:style-override="id1-3-2-1-1-43-1">
                <text:number>–</text:number>
                <text:p text:style-name="al">degene die een zienswijze heeft ingebracht én belanghebbend is;</text:p>
              </text:list-item>
              <text:list-item text:style-override="id1-3-2-1-1-43-2">
                <text:number>–</text:number>
                <text:p text:style-name="al">een belanghebbende die kan aantonen dat hij redelijkerwijs niet in staat is geweest een zienswijze tegen het ontwerp bestemmingsplan bij het college kenbaar te maken;</text:p>
              </text:list-item>
              <text:list-item text:style-override="id1-3-2-1-1-43-3">
                <text:number>–</text:number>
                <text:p text:style-name="al">iedere belanghebbende, voor zover het beroep wordt ingesteld tegen wijzigingen die het college bij de vaststelling van het plan heeft aangebracht in het plan.</text:p>
              </text:list-item>
            </text:list>
            <text:p text:style-name="common-al">Het instellen van beroep is mogelijk gedurende de terinzagelegging tot en met woensdag 22 september 2021. Het beroepschrift moet u sturen naar de Afdeling Bestuursrechtspraak van de Raad van State (Postbus 20019, 2500 EA Den Haag).</text:p>
            <text:p text:style-name="common-al">
            <text:span text:style-name="nadrukvet">Inwerkingtreding</text:span>
          </text:p>
            <text:p text:style-name="common-al">Het bestemmingsplan treedt in werking met ingang van 23 september 2021.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eze omgevingsvergunning kunt u contact opnemen met mevrouw M.P.A. van Dijk van de afdeling Ontwikkeling (telefoonnummer 0497-361636).</text:p>
            <text:p text:style-name="tekst_bottom"/>
          </text:section>
        </text:section>
        <text:section text:name="zakelijke-mededeling-sluiting_id1-3-2-2" text:style-name="zakelijke-mededeling-sluiting">
          <text:section text:name="gegeven_id1-3-2-2-1" text:style-name="gegeven">
            <text:p text:style-name="dagtekening">
            <text:span text:style-name="plaats">Bladel,</text:span>
            <text:span text:style-name="datum">11 augustus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675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5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5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O6004StedGeb2021-VAST</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Bladel - wijziging vastgesteld bestemmingsplan - "Stedelijk Gebied 2021"</meta:user-defined>
    <meta:user-defined meta:name="DCTERMS.W3CDTF/DCTERMS.available">2021-08-12</meta:user-defined>
    <meta:user-defined meta:name="DCTERMS.W3CDTF/OVERHEIDop.jaargang">2021</meta:user-defined>
    <meta:user-defined meta:name="OVERHEIDop.publicationIssue">266751</meta:user-defined>
    <meta:user-defined meta:name="OVERHEIDop.GmbID/DC.identifier">gmb-2021-266751</meta:user-defined>
    <meta:user-defined meta:name="OVERHEIDop.versieInformatie"/>
  </office:meta>
</office:document-meta>
</file>