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Eerste wijziging van de Garantieregeling voor de inname door verenigingen en stichtingen van oud-papier en -karton en textiel</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 gezien het advies van de afdeling d.d. 27 juli 2021;</text:p>
            <text:p text:style-name="al"/>
            <text:p text:style-name="al"> gelet op het raadsbesluit van 17 december 2015 (BBV15.0293) en de Subsidieregeling inname van grondstoffen en huisvuil;</text:p>
            <text:p text:style-name="al"/>
            <text:p text:style-name="al"/>
            <text:p text:style-name="al">
            <text:span text:style-name="nadrukvet">besluit:</text:span>
          </text:p>
            <text:p text:style-name="al"/>
            <text:list text:style-name="id1-3-2-1-1-10">
              <text:list-item text:style-override="id1-3-2-1-1-10-1">
                <text:number>I.</text:number>
                <text:p text:style-name="al">de Garantieregeling voor de inname door verenigingen en stichtingen van oud-papier en -karton en textiel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Artikel 1. Garantie komt te luiden:</text:p>
            <text:p text:style-name="al">Verenigingen en stichtingen die deelnemen in de Subsidieregeling inname van grondstoffen en huisvuil ontvangen voor de jaren 2021 en 2022 een garantiebedrag voor hun inkomsten vanuit de Subsidieregeling inname van grondstoffen en huisvuil.</text:p>
          </text:section>
          <text:section text:name="artikel_id1-3-2-2-2" text:style-name="artikel">
            <text:p text:style-name="artikel_kop_titel"><text:span text:style-name="artikel_kop_label">Artikel</text:span> <text:span text:style-name="artikel_kop_nr"/> B</text:p>
            <text:p text:style-name="al">Artikel 2. Deelnemers komt te luiden:</text:p>
            <text:p text:style-name="al">De deelnemende verenigingen en stichtingen en de daarvoor geldende garantiebedragen zijn:</text:p>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Vereniging</text:span>
                    </text:p>
                  </table:table-cell>
                  <table:table-cell table:style-name="cell_frame_all" table:number-rows-spanned="1" table:number-columns-spanned="1">
                    <text:p text:style-name="table_al">
                      <text:span text:style-name="nadrukvet">Garantiebedrag</text:span>
                    </text:p>
                  </table:table-cell>
                </table:table-row>
                <table:table-row table:style-name="row">
                  <table:table-cell table:style-name="cell_frame_all" table:number-rows-spanned="1" table:number-columns-spanned="1">
                    <text:p text:style-name="table_al">SV Nootdorp</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RKDEO</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Tafeltennisvereniging Pijnacker / Bewonersvereniging Koningshof</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Oliveo Voetbal / DSVP</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CKV Avanti</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rienden van IPSE</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Ontmoetingscentrum De Acker, Hervormde Actiegroep Noor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Triange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Bewonersvereniging Oude Leed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Ruiterclub Pijnacke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OBS De Ackerweide / De Bonte Tol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asisschool Willem-Alexande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Mariaschool</text:p>
                  </table:table-cell>
                  <table:table-cell table:style-name="cell_frame_all" table:number-rows-spanned="1" table:number-columns-spanned="1">
                    <text:p text:style-name="table_al">€ 25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C</text:p>
            <text:p text:style-name="al">Artikel 3. Uitbreiding grondstoffen vervalt.</text:p>
          </text:section>
          <text:section text:name="artikel_id1-3-2-2-4" text:style-name="artikel">
            <text:p text:style-name="artikel_kop_titel"><text:span text:style-name="artikel_kop_label">Artikel</text:span> <text:span text:style-name="artikel_kop_nr"/> D</text:p>
            <text:p text:style-name="al">Artikel 4. Verrekening komt te luiden:</text:p>
            <text:p text:style-name="al">Voor de verrekening van de Garantieregeling worden de inkomsten vanuit de Subsidieregeling inname van grondstoffen en huisvuil gelijkgesteld aan de inkomsten vanuit de oude, inmiddels vervallen, Subsidieverordening oud-papier en -karton.</text:p>
          </text:section>
          <text:section text:name="artikel_id1-3-2-2-5" text:style-name="artikel">
            <text:p text:style-name="artikel_kop_titel"><text:span text:style-name="artikel_kop_label">Artikel</text:span> <text:span text:style-name="artikel_kop_nr"/> E</text:p>
            <text:p text:style-name="al">Artikel 9. Beëindiging deelname komt te luiden:</text:p>
            <text:p text:style-name="al">Een vereniging of stichting die gedurende de looptijd van deze garantieregeling in enig jaar de deelname aan de Subsidieregeling inname van grondstoffen en huisvuil beëindigt, kan voor de resterende jaren geen aanspraak maken op het garantiebedrag.</text:p>
            <text:p text:style-name="al"/>
            <text:list text:style-name="id1-3-2-2-5-5">
              <text:list-item text:style-override="id1-3-2-2-5-5-1">
                <text:number>II.</text:number>
                <text:p text:style-name="al">dit besluit kan worden aangehaald als ‘Eerste wijziging van de Garantieregeling voor de inname door verenigingen en stichtingen van oud-papier en -karton en textiel’ en treedt in werking met ingang van de dag na publicatie. </text:p>
              </text:list-item>
            </text:list>
          </text:section>
        </text:section>
        <text:section text:name="regeling-sluiting_id1-3-2-3" text:style-name="regeling-sluiting">
          <text:section text:name="ondertekening_id1-3-2-3-1">
            <text:p><text:span text:style-name="functie">Vastgesteld in de vergadering van 27 juli 2021.</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drs. J.P.R. Woudstra </text:span></text:p>
            <text:p><text:span text:style-name="functie">secretaris </text:span></text:p>
          </text:section>
          <text:section text:name="ondertekening_id1-3-2-3-4">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675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5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5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DC.source">https://lokaleregelgeving.overheid.nl/CVDR610634/1</meta:user-defined>
    <meta:user-defined meta:name="OVERHEIDop.referentienummer">17INT11119</meta:user-defined>
    <meta:user-defined meta:name="DCTERMS.alternative">Garantieregeling voor de inname door verenigingen en stichtingen van oud-papier en -karton, en textiel</meta:user-defined>
    <dc:language>nl</dc:language>
    <meta:user-defined meta:name="OVERHEIDop.locatietype/OVERHEIDop.gebiedsmarkering">Gemeente</meta:user-defined>
    <meta:user-defined meta:name="DC.title">Garantieregeling voor de inname door verenigingen en stichtingen van oud-papier en -karton, en textiel</meta:user-defined>
    <meta:user-defined meta:name="DCTERMS.W3CDTF/DCTERMS.available">2021-08-06</meta:user-defined>
    <meta:user-defined meta:name="DCTERMS.W3CDTF/OVERHEIDop.jaargang">2021</meta:user-defined>
    <meta:user-defined meta:name="OVERHEIDop.publicationIssue">266750</meta:user-defined>
    <meta:user-defined meta:name="OVERHEIDop.betreftRegeling">CVDR661202_2</meta:user-defined>
    <meta:user-defined meta:name="OVERHEIDop.GmbID/DC.identifier">gmb-2021-266750</meta:user-defined>
    <meta:user-defined meta:name="xs:date/OVERHEIDop.startdatum">2021-08-07</meta:user-defined>
    <meta:user-defined meta:name="OVERHEIDop.versieInformatie"/>
  </office:meta>
</office:document-meta>
</file>