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ussenlanen 4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een aanvraag ontvangen voor een ontheffing APV/bijzondere wetten voorhet produceren van geluidop14-08-2021 van 15:00 uur tot 00:00 uurop locatie Tussenlanen 43 in Bergambacht. De aanvraag is geregistreerd onder zaaknummer SXO-202114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74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Tussenlanen 43 in Berg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49</meta:user-defined>
    <meta:user-defined meta:name="OVERHEIDop.GmbID/DC.identifier">gmb-2021-266749</meta:user-defined>
    <meta:user-defined meta:name="OVERHEIDop.versieInformatie"/>
  </office:meta>
</office:document-meta>
</file>