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331, nabij Slangeweg 1, 2855 AV Vlist</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voor het realiseren van een verkeersbrug en stuwen op locatie nabij Slangeweg 1, 2855 AV Vlist. De aanvraag is geregistreerd onder zaaknummer SXO-2021133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74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4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4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termijnverlenging SXO-20211331, nabij Slangeweg 1, 2855 AV Vlist</meta:user-defined>
    <meta:user-defined meta:name="DCTERMS.W3CDTF/DCTERMS.available">2021-08-06</meta:user-defined>
    <meta:user-defined meta:name="DCTERMS.W3CDTF/OVERHEIDop.jaargang">2021</meta:user-defined>
    <meta:user-defined meta:name="OVERHEIDop.publicationIssue">266748</meta:user-defined>
    <meta:user-defined meta:name="OVERHEIDop.GmbID/DC.identifier">gmb-2021-266748</meta:user-defined>
    <meta:user-defined meta:name="OVERHEIDop.versieInformatie"/>
  </office:meta>
</office:document-meta>
</file>