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aangevraagd - laagstraat 1, 5156NH, Oudheusden, gedeeltelijke intrekking reeds verleende vergunning -111361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1 een aanvraag voor een omgevingsvergunning ontvang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/>
            <text:p text:style-name="common-al">Voor het gedeeltelijke intrekking van een reeds verleende vergunning, 1113615, plaatsen tijdelijke bouwborden, aan de laagstraat 1 in Oudheusden. De aanvraag is bij de gemeente bekend onder nummer 11418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802</meta:user-defined>
    <dc:language>nl</dc:language>
    <meta:user-defined meta:name="OVERHEIDop.locatietype/OVERHEIDop.gebiedsmarkering">Adres</meta:user-defined>
    <meta:user-defined meta:name="DC.title">Gemeente Heusden - Omgevingsvergunning aangevraagd - laagstraat 1, 5156NH, Oudheusden, gedeeltelijke intrekking reeds verleende vergunning -1113615-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41</meta:user-defined>
    <meta:user-defined meta:name="OVERHEIDop.GmbID/DC.identifier">gmb-2021-266741</meta:user-defined>
    <meta:user-defined meta:name="OVERHEIDop.versieInformatie"/>
  </office:meta>
</office:document-meta>
</file>