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sserbroek, Muntstraat 168, 2165 VW, (Lisserdijk naast 569), bouwen van een woning, verzenddatum 25-01-2021, zaaknummer 4239035, olonummer 54356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673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253.7 474742.625</meta:user-defined>
    <meta:user-defined meta:name="DC.title">Verleende omgevingsvergunning, Lisserbroek, Muntstraat 168, 2165 VW, (Lisserdijk naast 569), bouwen van een woning, verzenddatum 25-01-2021, zaaknummer 4239035, olonummer 5435639.</meta:user-defined>
    <meta:user-defined meta:name="OVERHEIDop.straatnaam">Muntstraat</meta:user-defined>
    <meta:user-defined meta:name="OVERHEIDop.woonplaats">Lisserbroek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673</meta:user-defined>
    <meta:user-defined meta:name="OVERHEIDop.GmbID/DC.identifier">gmb-2021-26673</meta:user-defined>
    <meta:user-defined meta:name="OVERHEIDop.versieInformatie"/>
  </office:meta>
</office:document-meta>
</file>