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inderdijk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ugustus 2021 een aanvraag omgevingsvergunning met zaaknummer <text:span text:style-name="nadrukvet">W-AOV210416</text:span> hebben ontvangen voor het bouwen van een loods op de locatie <text:span text:style-name="nadrukvet">Kinderdijk 3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672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inderdijk 33 in Ax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29</meta:user-defined>
    <meta:user-defined meta:name="OVERHEIDop.GmbID/DC.identifier">gmb-2021-266729</meta:user-defined>
    <meta:user-defined meta:name="OVERHEIDop.versieInformatie"/>
  </office:meta>
</office:document-meta>
</file>