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kter Prakkenleane 21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OV-2021-3806 voor een omgevingsvergunning op de locatie Dokter Prakkenleane 21 te Ureterp. De vergunning is verleend. Het besluit betreft:</text:p>
            <text:p text:style-name="common-al">het plaatsen van een nieuwe gevel t.b.v. de woning op nummer 23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ugustus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augustus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Prakkenleane 21 te Ureter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28</meta:user-defined>
    <meta:user-defined meta:name="OVERHEIDop.GmbID/DC.identifier">gmb-2021-266728</meta:user-defined>
    <meta:user-defined meta:name="OVERHEIDop.versieInformatie"/>
  </office:meta>
</office:document-meta>
</file>