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Afrikalaan 72, 5251MD, Drunen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 juli 2021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- uitrit aan de Afrikalaan 72 in Drunen. De aanvraag is bij de gemeente bekend onder nummer 113935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6671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71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139359</meta:user-defined>
    <dc:language>nl</dc:language>
    <meta:user-defined meta:name="OVERHEIDop.locatietype/OVERHEIDop.gebiedsmarkering">Adres</meta:user-defined>
    <meta:user-defined meta:name="DC.title">Gemeente Heusden - Omgevingsvergunning aangevraagd - Afrikalaan 72, 5251MD, Drunen, aanleggen in- uitrit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6715</meta:user-defined>
    <meta:user-defined meta:name="OVERHEIDop.GmbID/DC.identifier">gmb-2021-266715</meta:user-defined>
    <meta:user-defined meta:name="OVERHEIDop.versieInformatie"/>
  </office:meta>
</office:document-meta>
</file>