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Zwarte Water Race 2021 op 11 september 2021 in het Zwarte Water,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Sloeproeivereniging Zwarte Water voor het organiseren van een sloeproeiwedstrijd 'Zwarte Water Race 2021' op 11 september 2021 in het Zwarte Water, Zwartsluis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671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1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1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wartewaterland – Aanvraag van een evenementenvergunning voor Zwarte Water Race 2021 op 11 september 2021 in het Zwarte Water, Zwartsluis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11</meta:user-defined>
    <meta:user-defined meta:name="OVERHEIDop.GmbID/DC.identifier">gmb-2021-266711</meta:user-defined>
    <meta:user-defined meta:name="OVERHEIDop.versieInformatie"/>
  </office:meta>
</office:document-meta>
</file>