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dwerderweg 51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ugustus 2021 een besluit genomen over de aanvraag voor het vervangen van bestaande aanbouw door een grotere aanbouw op de locatie Wadwerderweg 51 in U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augustus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670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0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0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dwerderweg 51 in Usquer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706</meta:user-defined>
    <meta:user-defined meta:name="OVERHEIDop.GmbID/DC.identifier">gmb-2021-266706</meta:user-defined>
    <meta:user-defined meta:name="OVERHEIDop.versieInformatie"/>
  </office:meta>
</office:document-meta>
</file>