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18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2021-01378 voor een omgevingsvergunning op locatie Strijensedijk 18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ozijnen en voor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69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ijensedijk 18 in Mookhoe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97</meta:user-defined>
    <meta:user-defined meta:name="OVERHEIDop.GmbID/DC.identifier">gmb-2021-266697</meta:user-defined>
    <meta:user-defined meta:name="OVERHEIDop.versieInformatie"/>
  </office:meta>
</office:document-meta>
</file>