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nricus v Cappenbergweg 9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1 een besluit genomen over de aanvraag voor het kappen van 2 esdoorns op de locatie Henricus v Cappenbergweg 9 in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669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nricus v Cappenbergweg 9 in Kloosterbur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93</meta:user-defined>
    <meta:user-defined meta:name="OVERHEIDop.GmbID/DC.identifier">gmb-2021-266693</meta:user-defined>
    <meta:user-defined meta:name="OVERHEIDop.versieInformatie"/>
  </office:meta>
</office:document-meta>
</file>