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Bothofstraat 398-400</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een aanvraag ontvangen voor een omgevingsvergunning : het verbouwen van een voormalig horecapand naar 2 woningen, op locatie Lage Bothofstraat 398-400. De aanvraag is geregistreerd onder zaaknummer V-2021-45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69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9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9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Lage Bothofstraat 398-400</meta:user-defined>
    <meta:user-defined meta:name="DCTERMS.W3CDTF/DCTERMS.available">2021-08-06</meta:user-defined>
    <meta:user-defined meta:name="DCTERMS.W3CDTF/OVERHEIDop.jaargang">2021</meta:user-defined>
    <meta:user-defined meta:name="OVERHEIDop.publicationIssue">266691</meta:user-defined>
    <meta:user-defined meta:name="OVERHEIDop.GmbID/DC.identifier">gmb-2021-266691</meta:user-defined>
    <meta:user-defined meta:name="OVERHEIDop.versieInformatie"/>
  </office:meta>
</office:document-meta>
</file>