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EEN COVID-19 TESTCENTRUM (VERLENGING, TIJDELIJK VOOR 7 MAANDEN, BEGANE GROND) JOUSTERWEG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covid-19 testcentrum (verlenging, tijdelijk voor 7 maanden, begane grond) op het perceel Jousterweg 28 te Heerenveen (04 augustus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69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9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9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REALISEREN VAN EEN COVID-19 TESTCENTRUM (VERLENGING, TIJDELIJK VOOR 7 MAANDEN, BEGANE GROND) JOUSTERWEG 28 HEERENVEEN</meta:user-defined>
    <meta:user-defined meta:name="DCTERMS.W3CDTF/DCTERMS.available">2021-08-06</meta:user-defined>
    <meta:user-defined meta:name="DCTERMS.W3CDTF/OVERHEIDop.jaargang">2021</meta:user-defined>
    <meta:user-defined meta:name="OVERHEIDop.publicationIssue">266690</meta:user-defined>
    <meta:user-defined meta:name="OVERHEIDop.GmbID/DC.identifier">gmb-2021-266690</meta:user-defined>
    <meta:user-defined meta:name="OVERHEIDop.versieInformatie"/>
  </office:meta>
</office:document-meta>
</file>