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straat 306</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 het plaatsen van een nokverhoging, op locatie Vanekerstraat 306. De aanvraag is geregistreerd onder zaaknummer V-2021-03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6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32 473664</meta:user-defined>
    <meta:user-defined meta:name="DC.title">Kennisgeving ontvangst aanvraag omgevingsvergunning  Vanekerstraat 306</meta:user-defined>
    <meta:user-defined meta:name="OVERHEID.PostcodeHuisnummer/OVERHEIDop.postcodeHuisnummer">7523HT 306</meta:user-defined>
    <meta:user-defined meta:name="OVERHEIDop.straatnaam">Vanekerstraat</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6669</meta:user-defined>
    <meta:user-defined meta:name="OVERHEIDop.GmbID/DC.identifier">gmb-2021-26669</meta:user-defined>
    <meta:user-defined meta:name="OVERHEIDop.versieInformatie"/>
  </office:meta>
</office:document-meta>
</file>