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mbekerveld 12</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gemeente een aanvraag ontvangen voor een omgevingsvergunning : het tijdelijk afwijken van het bestemmingsplan t.b.v. het gebruik van de 1e etage voor een zelfstandig kantoor, op locatie Roombekerveld 12. De aanvraag is geregistreerd onder zaaknummer V-2021-459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668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8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8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ombekerveld 12</meta:user-defined>
    <meta:user-defined meta:name="DCTERMS.W3CDTF/DCTERMS.available">2021-08-11</meta:user-defined>
    <meta:user-defined meta:name="DCTERMS.W3CDTF/OVERHEIDop.jaargang">2021</meta:user-defined>
    <meta:user-defined meta:name="OVERHEIDop.publicationIssue">266685</meta:user-defined>
    <meta:user-defined meta:name="OVERHEIDop.GmbID/DC.identifier">gmb-2021-266685</meta:user-defined>
    <meta:user-defined meta:name="OVERHEIDop.versieInformatie"/>
  </office:meta>
</office:document-meta>
</file>