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apperhornsterweg 15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1 een besluit genomen over de aanvraag voor het kappen van 2 populieren op de locatie Klapperhornsterweg 15 in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668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68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pperhornsterweg 15 in Rasquer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683</meta:user-defined>
    <meta:user-defined meta:name="OVERHEIDop.GmbID/DC.identifier">gmb-2021-266683</meta:user-defined>
    <meta:user-defined meta:name="OVERHEIDop.versieInformatie"/>
  </office:meta>
</office:document-meta>
</file>