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53 Bundersestraat (sectie A 3687) te Tilburg, brandveiliggebruik tijdelijke huisvesting arbeidsmigranten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53 - I - Bundersestraat (sectie A 368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353 Bundersestraat (sectie A 3687) te Tilburg, brandveiliggebruik tijdelijke huisvesting arbeidsmigranten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78</meta:user-defined>
    <meta:user-defined meta:name="OVERHEIDop.GmbID/DC.identifier">gmb-2021-266678</meta:user-defined>
    <meta:user-defined meta:name="OVERHEIDop.versieInformatie"/>
  </office:meta>
</office:document-meta>
</file>