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plaatsen sandwichborden in hele gemeente, van 16 t/m 23 augustus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Voor plaatsen van sandwichborden in gemeente Mook en Middelaar van 16 t/m 23 augustus door Hoffman Outdoor Media, Verzonden op 4 augustus 2021.</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66675</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675</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675</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Rubriek/DC.type">andere vergunning</meta:user-defined>
    <meta:user-defined meta:name="DCTERMS.abstract">Algemeen plaatselijke verordening: APV vergunning verleend voor plaatsen sandwichborden in hele gemeente, van 16 t/m 23 augustus 2021</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Algemeen plaatselijke verordening: APV vergunning verleend voor plaatsen sandwichborden in hele gemeente, van 16 t/m 23 augustus 2021</meta:user-defined>
    <meta:user-defined meta:name="DCTERMS.W3CDTF/DCTERMS.available">2021-08-06</meta:user-defined>
    <meta:user-defined meta:name="DCTERMS.W3CDTF/OVERHEIDop.jaargang">2021</meta:user-defined>
    <meta:user-defined meta:name="OVERHEIDop.publicationIssue">266675</meta:user-defined>
    <meta:user-defined meta:name="OVERHEIDop.GmbID/DC.identifier">gmb-2021-266675</meta:user-defined>
    <meta:user-defined meta:name="OVERHEIDop.versieInformatie"/>
  </office:meta>
</office:document-meta>
</file>