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57 Caspar Houbenplein 16 26 te Tilburg, plaatsen van metalura transparante en wegschuifbare windscherm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57 - I - Caspar Houbenplein 16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7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57 Caspar Houbenplein 16 26 te Tilburg, plaatsen van metalura transparante en wegschuifbare windscherm, 2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72</meta:user-defined>
    <meta:user-defined meta:name="OVERHEIDop.GmbID/DC.identifier">gmb-2021-266672</meta:user-defined>
    <meta:user-defined meta:name="OVERHEIDop.versieInformatie"/>
  </office:meta>
</office:document-meta>
</file>