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office:automatic-styles>
  <office:body>
    <office:text>
      <text:p text:style-name="new_page_staatscourant"/>
      <text:p text:style-name="single-kop-titel">Beleidsregels Hogere waarde geluid</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list text:style-name="id1-3-2-2-1-2-1">
                <text:list-item text:style-override="id1-3-2-2-1-2-1-1">
                  <text:number>a.</text:number>
                  <text:p text:style-name="al">In het kader van het bestemmingsplan Zeeheldenwijk is voor een aantal deelgebieden een gebiedsgerichte hogere grenswaarde voor geluid vanwege het wegverkeer vastgesteld. In het bestemmingsplan is opgenomen, dat ter plaatse van de aanduiding 'hogere grenswaarde geluid' geldt dat een omgevingsvergunning voor het bouwen van een geluidgevoelig object slechts wordt verleend, indien bij de aanvraag wordt aangetoond, dat de geluidbelasting op de woning of op een ander geluidsgevoelig object niet meer bedraagt dan de ter plaatse aangeduide maximum hogere waarde geluid.</text:p>
                </text:list-item>
                <text:list-item text:style-override="id1-3-2-2-1-2-1-2">
                  <text:number>b.</text:number>
                  <text:p text:style-name="al">Tevens is bepaald dat bij de beslissing op de aanvraag om een omgevingsvergunning de regels zoals opgenomen in de beleidsregels 'Hogere waarde geluid' gelden.</text:p>
                </text:list-item>
              </text:list>
            </text:section>
          </text:section>
          <text:section text:name="paragraaf_id1-3-2-2-2" text:style-name="paragraaf">
            <text:p text:style-name="paragraaf_kop">Regels</text:p>
            <text:section text:name="structuurtekst_id1-3-2-2-2-2" text:style-name="structuurtekst">
              <text:p text:style-name="al">Hieronder is aangegeven waaraan het geluidsgevoelige gebouw op basis van sub b. moet voldoen:</text:p>
              <text:list text:style-name="id1-3-2-2-2-2-2">
                <text:list-item text:style-override="id1-3-2-2-2-2-2-1">
                  <text:number>1.</text:number>
                  <text:p text:style-name="al">per geluidsgevoelig gebouw moet er minimaal één geluidsluwe gevel worden gerealiseerd. Het geluidsniveau op deze luwe gevel is niet hoger dan de voorkeursgrenswaarde voor elk van de te onderscheiden geluidsbronnen.</text:p>
                </text:list-item>
                <text:list-item text:style-override="id1-3-2-2-2-2-2-2">
                  <text:number>2.</text:number>
                  <text:p text:style-name="al">Indien niet kan worden voldaan aan de voorwaarde zoals onder 1 genoemd geldt, dat zo min mogelijk van de oppervlakte van verblijfsruimten aan de meest geluidbelaste gevel wordt gerealiseerd. Onder zo min mogelijk wordt verstaan, ten hoogste 40 procent van de oppervlakte aan totale verblijfsruimte per geluidsgevoelig gebouw.</text:p>
                </text:list-item>
              </text:list>
              <text:p text:style-name="al">Verduidelijking van de gebruikte begrippen:</text:p>
              <text:list text:style-name="id1-3-2-2-2-2-4">
                <text:list-item text:style-override="id1-3-2-2-2-2-4-1">
                  <text:number>•</text:number>
                  <text:p text:style-name="al">voorkeurswaarde: de geluidbelasting vanwege wegverkeer op een gezoneerde weg van 48 dB(A).</text:p>
                </text:list-item>
                <text:list-item text:style-override="id1-3-2-2-2-2-4-2">
                  <text:number>•</text:number>
                  <text:p text:style-name="al">geluidbron: een gezoneerde weg.</text:p>
                </text:list-item>
                <text:list-item text:style-override="id1-3-2-2-2-2-4-3">
                  <text:number>•</text:number>
                  <text:p text:style-name="al">gezoneerde weg: een gezoneerde weg zoals vastgelegd in de Wet geluidhinder.</text:p>
                </text:list-item>
                <text:list-item text:style-override="id1-3-2-2-2-2-4-4">
                  <text:number>•</text:number>
                  <text:p text:style-name="al">verblijfsruimte: in een verblijfsgebied gelegen ruimte voor het verblijven van mensen, dan wel een ruimte waarin de voor een gebruiksfunctie kenmerkende activiteiten plaatsvinden. In woningen vallen de volgende ruimtes onder de noemer verblijfsruimte:</text:p>
                  <text:list text:style-name="id1-3-2-2-2-2-4-4-3">
                    <text:list-item text:style-override="id1-3-2-2-2-2-4-4-3-1">
                      <text:number>○</text:number>
                      <text:p text:style-name="al">Slaapkamer;</text:p>
                    </text:list-item>
                    <text:list-item text:style-override="id1-3-2-2-2-2-4-4-3-2">
                      <text:number>○</text:number>
                      <text:p text:style-name="al">Woonkamer;</text:p>
                    </text:list-item>
                    <text:list-item text:style-override="id1-3-2-2-2-2-4-4-3-3">
                      <text:number>○</text:number>
                      <text:p text:style-name="al">Keuken/eetkamer;</text:p>
                    </text:list-item>
                    <text:list-item text:style-override="id1-3-2-2-2-2-4-4-3-4">
                      <text:number>○</text:number>
                      <text:p text:style-name="al">Kantoor.</text:p>
                    </text:list-item>
                  </text:list>
                </text:list-item>
              </text:list>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667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DCTERMS.alternative">Beleidsregels Hogere waarde geluid</meta:user-defined>
    <dc:language>nl</dc:language>
    <meta:user-defined meta:name="OVERHEIDop.locatietype/OVERHEIDop.gebiedsmarkering">Gemeente</meta:user-defined>
    <meta:user-defined meta:name="DC.title">Beleidsregels Hogere waarde geluid</meta:user-defined>
    <meta:user-defined meta:name="DCTERMS.W3CDTF/DCTERMS.available">2021-08-06</meta:user-defined>
    <meta:user-defined meta:name="DCTERMS.W3CDTF/OVERHEIDop.jaargang">2021</meta:user-defined>
    <meta:user-defined meta:name="OVERHEIDop.publicationIssue">266670</meta:user-defined>
    <meta:user-defined meta:name="OVERHEIDop.betreftRegeling">CVDR661285_1</meta:user-defined>
    <meta:user-defined meta:name="xs:date/OVERHEIDop.startdatum">2021-08-07</meta:user-defined>
    <meta:user-defined meta:name="OVERHEIDop.GmbID/DC.identifier">gmb-2021-266670</meta:user-defined>
    <meta:user-defined meta:name="OVERHEIDop.versieInformatie"/>
  </office:meta>
</office:document-meta>
</file>