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onhuis aan Bovensteweg-Wolfkuilseweg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Bovensteweg-Wolfkuilseweg, kavel 4 voor bouwen van een woonhuis. Binnengekomen op 4 augustus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666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Bouwen van een woonhuis aan Bovensteweg-Wolfkuilseweg, Kavel 4</meta:user-defined>
    <dc:language>nl</dc:language>
    <meta:user-defined meta:name="OVERHEIDop.locatietype/OVERHEIDop.gebiedsmarkering">Weg</meta:user-defined>
    <meta:user-defined meta:name="DC.title">Aanvraag omgevingsvergunning voor Bouwen van een woonhuis aan Bovensteweg-Wolfkuilseweg, Kavel 4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68</meta:user-defined>
    <meta:user-defined meta:name="OVERHEIDop.GmbID/DC.identifier">gmb-2021-266668</meta:user-defined>
    <meta:user-defined meta:name="OVERHEIDop.versieInformatie"/>
  </office:meta>
</office:document-meta>
</file>