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60 Ruimelplein 2 te Tilburg, uitbreiden van een schuur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60 - I - Ruimel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60 Ruimelplein 2 te Tilburg, uitbreiden van een schuur, 2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64</meta:user-defined>
    <meta:user-defined meta:name="OVERHEIDop.GmbID/DC.identifier">gmb-2021-266664</meta:user-defined>
    <meta:user-defined meta:name="OVERHEIDop.versieInformatie"/>
  </office:meta>
</office:document-meta>
</file>