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kammerij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1 een besluit genomen over de aanvraag voor het plaatsen van een dakkapel op de locatie Wolkammerij 1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666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6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6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olkammerij 1 in Winsu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61</meta:user-defined>
    <meta:user-defined meta:name="OVERHEIDop.GmbID/DC.identifier">gmb-2021-266661</meta:user-defined>
    <meta:user-defined meta:name="OVERHEIDop.versieInformatie"/>
  </office:meta>
</office:document-meta>
</file>