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362 Jan Tinbergenlaan 67 te Berkel-Enschot, verbouwen van de woning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62 - I - Jan Tinbergenlaan 67 te Berkel-EnschotZ-HZ_WABO-2021-03364 - I - Herman Heyermans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6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362 Jan Tinbergenlaan 67 te Berkel-Enschot, verbouwen van de woning, 2 augustus 2021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54</meta:user-defined>
    <meta:user-defined meta:name="OVERHEIDop.GmbID/DC.identifier">gmb-2021-266654</meta:user-defined>
    <meta:user-defined meta:name="OVERHEIDop.versieInformatie"/>
  </office:meta>
</office:document-meta>
</file>