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68 Enschotsestraat 178 te Tilburg, plaatsen van een dakterras, 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68 - I - Enschotsestraat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4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68 Enschotsestraat 178 te Tilburg, plaatsen van een dakterras, 3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47</meta:user-defined>
    <meta:user-defined meta:name="OVERHEIDop.GmbID/DC.identifier">gmb-2021-266647</meta:user-defined>
    <meta:user-defined meta:name="OVERHEIDop.versieInformatie"/>
  </office:meta>
</office:document-meta>
</file>