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parkeerterrein nabij De Nije Nering 2 in Leens, (kadastraal bekend als Leens, sectie A, nummer 1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1 een besluit genomen over de aanvraag voor het plaatsen van drie vlaggenmasten op de locatie het parkeerterrein nabij De Nije Nering 2 in Leens, (kadastraal bekend als Leens, sectie A, nummer 1531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64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4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4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t parkeerterrein nabij De Nije Nering 2 in Leens, (kadastraal bekend als Leens, sectie A, nummer 1531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44</meta:user-defined>
    <meta:user-defined meta:name="OVERHEIDop.GmbID/DC.identifier">gmb-2021-266644</meta:user-defined>
    <meta:user-defined meta:name="OVERHEIDop.versieInformatie"/>
  </office:meta>
</office:document-meta>
</file>