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76 Goirleseweg 34a te Tilburg, uitbreiden van tennisclub, kappen van 17 bomen, 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76 - I - Goirleseweg 3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4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76 Goirleseweg 34a te Tilburg, uitbreiden van tennisclub, kappen van 17 bomen, 3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43</meta:user-defined>
    <meta:user-defined meta:name="OVERHEIDop.GmbID/DC.identifier">gmb-2021-266643</meta:user-defined>
    <meta:user-defined meta:name="OVERHEIDop.versieInformatie"/>
  </office:meta>
</office:document-meta>
</file>