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p locatie Bloemstraat 1 BEDR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Zundert een melding ontvangen voor activiteiten waarvoor geen vergunningplicht geldt op locatie Bloemstraat 1 BEDR in Wernhout. De melding is geregistreerd onder zaaknummer Z21-003921</text:p>
            <text:p text:style-name="common-al">De melding betreft het aanleggen van een gesloten bodemenergiesysteem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3921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663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op locatie Bloemstraat 1 BEDR in Wernhou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638</meta:user-defined>
    <meta:user-defined meta:name="OVERHEIDop.GmbID/DC.identifier">gmb-2021-266638</meta:user-defined>
    <meta:user-defined meta:name="OVERHEIDop.versieInformatie"/>
  </office:meta>
</office:document-meta>
</file>