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80 Matterhornstraat 82 te Tilburg, verbouwen van de woning, 3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80 - I - Matterhornstraat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3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3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3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80 Matterhornstraat 82 te Tilburg, verbouwen van de woning, 3 augustus 202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36</meta:user-defined>
    <meta:user-defined meta:name="OVERHEIDop.GmbID/DC.identifier">gmb-2021-266636</meta:user-defined>
    <meta:user-defined meta:name="OVERHEIDop.versieInformatie"/>
  </office:meta>
</office:document-meta>
</file>