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mijnverlenging SXO-20211562, Buitenweg 1, 2931 AC Krimpen aan de Lek</text:p>
      <text:section text:name="zakelijke-mededeling_id1-3-2" text:style-name="zakelijke-mededeling">
        <text:section text:name="zakelijke-mededeling-tekst_id1-3-2-1" text:style-name="zakelijke-mededeling-tekst">
          <text:section text:name="tekst_id1-3-2-1-1" text:style-name="tekst">
            <text:p text:style-name="common-al">Op 12 juli 2021 heeft de gemeente een aanvraag ontvangen voor een omgevingsvergunning voor het herstellen van de fundering van de woning op locatie Buitenweg 1, 2931 AC Krimpen aan de Lek. De aanvraag is geregistreerd onder zaaknummer SXO-20211562.</text:p>
            <text:p text:style-name="common-al">De beslistermijn van de aanvraag is verlengd met maximaal zes weken.</text:p>
            <text:p text:style-name="last-al">Voor meer informatie kunt u contact opnemen via info@krimpenerwaard.nl of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66635</text:span><text:line-break/><text:date style:data-style-name="dag" text:fixed="true" text:date-value="2021-08-06"/><text:line-break/><text:date style:data-style-name="jaar" text:fixed="true" text:date-value="2021-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635</text:span><text:date style:data-style-name="nicedate" text:fixed="true" text:date-value="2021-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635</text:span><text:date style:data-style-name="nicedate" text:fixed="true" text:date-value="2021-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termijnverlenging SXO-20211562, Buitenweg 1, 2931 AC Krimpen aan de Lek</meta:user-defined>
    <meta:user-defined meta:name="DCTERMS.W3CDTF/DCTERMS.available">2021-08-06</meta:user-defined>
    <meta:user-defined meta:name="DCTERMS.W3CDTF/OVERHEIDop.jaargang">2021</meta:user-defined>
    <meta:user-defined meta:name="OVERHEIDop.publicationIssue">266635</meta:user-defined>
    <meta:user-defined meta:name="OVERHEIDop.GmbID/DC.identifier">gmb-2021-266635</meta:user-defined>
    <meta:user-defined meta:name="OVERHEIDop.versieInformatie"/>
  </office:meta>
</office:document-meta>
</file>