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83 Herman Heyermansweg 20 te Tilburg, verbouwen van de woning, 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83 - I - Herman Heyermansweg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3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83 Herman Heyermansweg 20 te Tilburg, verbouwen van de woning, 3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32</meta:user-defined>
    <meta:user-defined meta:name="OVERHEIDop.GmbID/DC.identifier">gmb-2021-266632</meta:user-defined>
    <meta:user-defined meta:name="OVERHEIDop.versieInformatie"/>
  </office:meta>
</office:document-meta>
</file>