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Houberghstraat 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21</text:p>
            <text:p text:style-name="common-al">
            <text:span text:style-name="nadrukvet">Omschrijving: </text:span>verwijderen van asbest (Kanunnik Houberghstraat 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213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D228321-8477-4BFE-9275-12FF737A7560" xlink:type="simple">http://www.nijmegen.nl/vergunningpagina/?guid=0D228321-8477-4BFE-9275-12FF737A75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62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2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2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nunnik Houberghstraat 9 te Nijmegen: verwijderen van asbest - meldingen - Melding ontvang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625</meta:user-defined>
    <meta:user-defined meta:name="OVERHEIDop.GmbID/DC.identifier">gmb-2021-266625</meta:user-defined>
    <meta:user-defined meta:name="OVERHEIDop.versieInformatie"/>
  </office:meta>
</office:document-meta>
</file>