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Ridder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8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A6BD5E-D7F0-430F-A1C8-97B054B0E64C" xlink:type="simple">http://www.nijmegen.nl/vergunningpagina/?guid=FFA6BD5E-D7F0-430F-A1C8-97B054B0E6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2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traat 16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22</meta:user-defined>
    <meta:user-defined meta:name="OVERHEIDop.GmbID/DC.identifier">gmb-2021-266622</meta:user-defined>
    <meta:user-defined meta:name="OVERHEIDop.versieInformatie"/>
  </office:meta>
</office:document-meta>
</file>